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台灣發明商品促進協會</text:p>
            <text:p text:style-name="P394">元大銀行營業部</text:p>
            <text:p text:style-name="P395">00108253826215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6-12T06:13:00Z</meta:creation-date>
    <dc:date>2024-06-12T06:1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9" meta:character-count="936" meta:row-count="6" meta:non-whitespace-character-count="798"/>
  </office:meta>
</office:document-meta>
</file>